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076981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9350759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0823512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203087725153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09" meta:non-whitespace-character-count="1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