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ares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66185806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07548063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5546997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6200483510282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34" meta:non-whitespace-character-count="1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