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bookmark-start text:name="_Hlk6408751"/><text:span text:style-name="T1">Comune di Cavaria con Premezzo OLD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arese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4036651123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4073358194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5" meta:character-count="4468" meta:non-whitespace-character-count="40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