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55529677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25203639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75573260" text:style-name="WWNum4">
        <text:list-item>
          <text:p text:style-name="P24"><text:span text:style-name="T33">di impegnarsi a comunicare ogni variazione di stati/fatti/condizioni e titolarità rispetto a quanto dichiarato;</text:span></text:p>
        </text:list-item>
      </text:list>
      <text:list xml:id="list208948169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2616159660660" text:continue-list="list325203639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2615979296727" text:continue-list="list208948169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21564121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18874714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7400822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34890272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64" meta:non-whitespace-character-count="100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