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15509395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15509395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155093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15509395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15509395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15509395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15509395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155093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15509395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15509395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15509395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15509395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15509395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155093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155093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15509395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15509395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15509395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15509395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15509395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15509395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15509395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15509395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15509395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155093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155093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155093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15509395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155093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155093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155093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18287537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15509395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15509395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