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45907613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45907613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45907613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45907613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45907613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45907613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45907613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45907613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45907613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4590761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45907613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45907613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45907613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45907613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45907613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45907613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45907613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4590761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4590761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4590761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45907613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45907613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